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Министру Правительства Москвы,</text:p>
            <text:p text:style-name="Table_20_Contents">руководителю Департамента городского имущества города Москвы</text:p>
            <text:p text:style-name="P6">М.Ф. Гаману</text:p>
            <text:p text:style-name="Table_20_Contents"/>
            <text:p text:style-name="Standard">ул. Бахрушина, д.20, Москва, 115 054 </text:p>
          </table:table-cell>
        </table:table-row>
      </table:table>
      <text:p text:style-name="Standard"/>
      <text:p text:style-name="Standard"/>
      <text:p text:style-name="P3">Уважаемый Максим Федорович!</text:p>
      <text:p text:style-name="Standard"/>
      <text:p text:style-name="Standard"/>
      <text:p text:style-name="P2"><text:tab/>_________________________________________ является собственником/арендатором земельного участка/объекта недвижимости с кадастровым номером ____________________.</text:p>
      <text:p text:style-name="P2"><text:tab/>В соответствии с п. 24.18 Федерального закона от 29.07.1998 № 135-ФЗ «Об оценочной деятельности в Российской Федерации» прошу Вас предоставить в установленный упомянутым законом срок <text:span text:style-name="T1">сведения о земельном участке/объекте недвижимости с кадастровым номером _________________________, использованные при определении его кадастровой стоимости, включая расчет кадастровой стоимости и копию отчета об определении его рыночной стоимости, если она определялась при выполнении работ по государственной кадастровой оценке.</text:span></text:p>
      <text:p text:style-name="P1"/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Генеральный директор</text:p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18T00:32:11.51</meta:creation-date>
    <meta:editing-duration>P0D</meta:editing-duration>
    <meta:editing-cycles>1</meta:editing-cycles>
    <meta:generator>OpenOffice/4.1.3$Win32 OpenOffice.org_project/413m1$Build-9783</meta:generator>
    <dc:subject>Земельные платежи в городе Москве</dc:subject>
    <dc:title>Запрос в ДЗР о предоставлении сведений</dc:title>
    <meta:document-statistic meta:table-count="2" meta:image-count="0" meta:object-count="0" meta:page-count="1" meta:paragraph-count="8" meta:word-count="94" meta:character-count="859"/>
  </office:meta>
</office:document-meta>
</file>