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A9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D10" style:family="table-cell">
      <style:table-cell-properties fo:padding-left="0.049cm" fo:padding-right="0.049cm" fo:padding-top="0cm" fo:padding-bottom="0cm" fo:border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A14" style:family="table-cell" style:data-style-name="N100">
      <style:table-cell-properties style:vertical-align="bottom" fo:padding-left="0.049cm" fo:padding-right="0.049cm" fo:padding-top="0cm" fo:padding-bottom="0cm" fo:border="0.002cm solid #000000"/>
    </style:style>
    <style:style style:name="Таблица3.C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text-autospace="ideograph-alpha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text-autospace="ideograph-alpha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6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8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9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0" style:family="paragraph" style:parent-style-name="header">
      <style:paragraph-properties style:text-autospace="ideograph-alpha" style:writing-mode="lr-tb">
        <style:tab-stops/>
      </style:paragraph-properties>
    </style:style>
    <style:style style:name="P11" style:family="paragraph" style:parent-style-name="Standard">
      <style:paragraph-properties fo:margin-left="0.101cm" fo:margin-right="0cm" fo:text-indent="0cm" style:auto-text-indent="false" style:writing-mode="lr-tb"/>
    </style:style>
    <style:style style:name="P12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3" style:family="paragraph" style:parent-style-name="Standard">
      <style:paragraph-properties fo:margin-left="3.201cm" fo:margin-right="0cm" fo:text-indent="0cm" style:auto-text-indent="false" style:writing-mode="lr-tb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text-autospace="ideograph-alpha" style:writing-mode="lr-tb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4">0401060</text:p>
          </table:table-cell>
        </table:table-row>
        <table:table-row table:style-name="Таблица1.1">
          <table:table-cell table:style-name="Таблица1.B1" office:value-type="string">
            <text:p text:style-name="P7">Поступ. в банк плат.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7">Списано со сч. плат.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ПЛАТЕЖНОЕ ПОРУЧЕНИЕ № 111</text:p>
          </table:table-cell>
          <table:table-cell table:style-name="Таблица2.B1" office:value-type="string">
            <text:p text:style-name="P3">06.<text:span text:style-name="T1">02</text:span>.2017</text:p>
          </table:table-cell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3">электронно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4">08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Дата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Вид платежа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8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1">Сумма</text:p>
            <text:p text:style-name="P1">прописью</text:p>
          </table:table-cell>
          <table:table-cell table:style-name="Таблица3.A1" table:number-columns-spanned="12" office:value-type="string">
            <text:p text:style-name="P4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1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1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1">Сумма</text:p>
          </table:table-cell>
          <table:covered-table-cell/>
          <table:table-cell table:style-name="Таблица3.G2" table:number-columns-spanned="5" office:value-type="string">
            <text:p text:style-name="P10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3" office:value-type="string">
            <text:p text:style-name="P1"/>
          </table:table-cell>
          <table:covered-table-cell/>
          <table:covered-table-cell/>
          <table:table-cell table:style-name="Таблица3.G2" table:number-columns-spanned="3" office:value-type="string">
            <text:p text:style-name="P1"/>
          </table:table-cell>
          <table:covered-table-cell/>
          <table:covered-table-cell/>
          <table:table-cell table:style-name="Таблица3.G3" table:number-columns-spanned="2" office:value-type="string">
            <text:p text:style-name="P11"/>
          </table:table-cell>
          <table:covered-table-cell/>
          <table:table-cell table:style-name="Таблица3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P1">Плательщик <text:s/>ООО “Шишка еловая”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1">Сч. №</text:p>
          </table:table-cell>
          <table:covered-table-cell/>
          <table:table-cell table:style-name="Таблица3.I4" table:number-columns-spanned="5" office:value-type="string">
            <text:p text:style-name="P2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БИК</text:p>
          </table:table-cell>
          <table:covered-table-cell/>
          <table:table-cell table:style-name="Таблица3.I5" table:number-columns-spanned="5" office:value-type="float" office:value="44525716">
            <text:p text:style-name="P2"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1">Банк плательщика 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Сч. №</text:p>
          </table:table-cell>
          <table:covered-table-cell/>
          <table:table-cell table:style-name="Таблица3.I6" table:number-columns-spanned="5" office:value-type="float" office:value="0">
            <text:p text:style-name="P2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БИК</text:p>
          </table:table-cell>
          <table:covered-table-cell/>
          <table:table-cell table:style-name="Таблица3.I5" table:number-columns-spanned="5" office:value-type="float" office:value="44525000">
            <text:p text:style-name="P2">445250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1">Банк получателя Главное управление Центрального банка Российской Федерации по Центральному федеральному округ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1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2">40101810045250010041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9" table:number-columns-spanned="3" office:value-type="string">
            <text:p text:style-name="P1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1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1">Сч. №</text:p>
          </table:table-cell>
          <table:covered-table-cell/>
          <table:table-cell table:style-name="Таблица3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1"/>
          </table:table-cell>
          <table:covered-table-cell/>
          <table:covered-table-cell/>
          <table:table-cell table:style-name="Таблица3.D10" table:number-columns-spanned="3" office:value-type="string">
            <text:p text:style-name="P1"/>
          </table:table-cell>
          <table:covered-table-cell/>
          <table:covered-table-cell/>
          <table:table-cell table:style-name="Таблица3.G10" table:number-columns-spanned="2" office:value-type="string">
            <text:p text:style-name="P11"/>
          </table:table-cell>
          <table:covered-table-cell/>
          <table:table-cell table:style-name="Таблица3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Вид оп.</text:p>
          </table:table-cell>
          <table:covered-table-cell/>
          <table:table-cell table:style-name="Таблица3.I11" office:value-type="string">
            <text:p text:style-name="P3"/>
          </table:table-cell>
          <table:table-cell table:style-name="Таблица3.J11" table:number-columns-spanned="2" office:value-type="string">
            <text:p text:style-name="P11">Срок плат.</text:p>
          </table:table-cell>
          <table:covered-table-cell/>
          <table:table-cell table:style-name="Таблица3.I11" table:number-columns-spanned="2" office:value-type="string">
            <text:p text:style-name="P4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1">Получатель УФК по г. Моск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Наз. пл.</text:p>
          </table:table-cell>
          <table:covered-table-cell/>
          <table:table-cell table:style-name="Таблица3.I12" office:value-type="string">
            <text:p text:style-name="P3"/>
          </table:table-cell>
          <table:table-cell table:style-name="Таблица3.J11" table:number-columns-spanned="2" office:value-type="string">
            <text:p text:style-name="P11">Очер. плат.</text:p>
          </table:table-cell>
          <table:covered-table-cell/>
          <table:table-cell table:style-name="Таблица3.I12" table:number-columns-spanned="2" office:value-type="string">
            <text:p text:style-name="P4"/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1">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Код</text:p>
          </table:table-cell>
          <table:covered-table-cell/>
          <table:table-cell table:style-name="Таблица3.I13" office:value-type="float" office:value="0">
            <text:p text:style-name="P3">0</text:p>
          </table:table-cell>
          <table:table-cell table:style-name="Таблица3.J11" table:number-columns-spanned="2" office:value-type="string">
            <text:p text:style-name="P11">Рез. поле</text:p>
          </table:table-cell>
          <table:covered-table-cell/>
          <table:table-cell table:style-name="Таблица3.L13" table:number-columns-spanned="2" office:value-type="string">
            <text:p text:style-name="P4"/>
          </table:table-cell>
          <table:covered-table-cell/>
        </table:table-row>
        <table:table-row table:style-name="Таблица3.14">
          <table:table-cell table:style-name="Таблица3.A14" table:number-columns-spanned="2" office:value-type="float" office:value="7.10502002800318E+015">
            <text:p text:style-name="P14">07105020020003180</text:p>
          </table:table-cell>
          <table:covered-table-cell/>
          <table:table-cell table:style-name="Таблица3.C14" table:number-columns-spanned="2" office:value-type="float" office:value="45923000">
            <text:p text:style-name="P3">45923000</text:p>
          </table:table-cell>
          <table:covered-table-cell/>
          <table:table-cell table:style-name="Таблица3.A9" office:value-type="string">
            <text:p text:style-name="P3">0</text:p>
          </table:table-cell>
          <table:table-cell table:style-name="Таблица3.A9" table:number-columns-spanned="2" office:value-type="string">
            <text:p text:style-name="P3">0</text:p>
          </table:table-cell>
          <table:covered-table-cell/>
          <table:table-cell table:style-name="Таблица3.A9" table:number-columns-spanned="3" office:value-type="string">
            <text:p text:style-name="P3">0</text:p>
          </table:table-cell>
          <table:covered-table-cell/>
          <table:covered-table-cell/>
          <table:table-cell table:style-name="Таблица3.A9" table:number-columns-spanned="2" office:value-type="string">
            <text:p text:style-name="P3">0</text:p>
          </table:table-cell>
          <table:covered-table-cell/>
          <table:table-cell table:style-name="Таблица3.A9" office:value-type="string">
            <text:p text:style-name="P4"/>
          </table:table-cell>
        </table:table-row>
        <table:table-row table:style-name="Таблица3.15">
          <table:table-cell table:style-name="Таблица3.A9" table:number-columns-spanned="13" office:value-type="string">
            <text:p text:style-name="P2">Плата за снятие запрета на реконструкцию (строительство) на земельном участке по адресу Красногвардейский проспект, вл. 11 (кадастровый номер 77:00:0000000:0000), договор купли-продажи от 30.12.2011 № <text:s/>М-05-С00001, согласно письму-уведомлению от 01.01.2016 № 33-1-12345. (НДС не облагаетс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>М.П.</text:p>
          </table:table-cell>
          <table:table-cell table:style-name="Таблица4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1" fo:font-size="10pt" fo:language="ru" fo:country="RU" style:font-name-asian="Times New Roman1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Lucida Sans Unicode" style:font-name-complex="Times New Roman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2" fo:font-size="14pt" style:font-name-asian="Lucida Sans Unicode" style:font-name-complex="Times New Roman2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2" fo:font-size="14pt" style:font-name-asian="Lucida Sans Unicode" style:font-name-complex="Times New Roman2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font-size="12pt" style:font-size-complex="12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Default_20_Paragraph_20_Font" style:display-name="Default Paragraph Font" style:family="text">
      <style:text-properties style:use-window-font-color="true" style:font-name="Times New Roman1" fo:font-size="10pt" fo:language="ru" fo:country="RU" style:font-name-asian="Times New Roman1" style:language-asian="ru" style:country-asian="RU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снятие запрета</dc:subject>
    <meta:creation-date>2015-04-24T22:17:08.53</meta:creation-date>
    <meta:generator>OpenOffice/4.1.3$Win32 OpenOffice.org_project/413m1$Build-9783</meta:generator>
    <meta:editing-cycles>1</meta:editing-cycles>
    <meta:editing-duration>P0D</meta:editing-duration>
    <meta:document-statistic meta:table-count="4" meta:image-count="0" meta:object-count="0" meta:page-count="1" meta:paragraph-count="50" meta:word-count="141" meta:character-count="976"/>
  </office:meta>
</office:document-meta>
</file>