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6.501cm" style:page-number="auto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WW-Default_20_Text">
      <style:paragraph-properties style:writing-mode="lr-tb"/>
      <style:text-properties style:font-name="Times New Roman" fo:font-size="12pt" fo:font-style="normal" fo:font-weight="normal" style:font-name-complex="Times New Roman" style:font-size-complex="12pt"/>
    </style:style>
    <style:style style:name="P2" style:family="paragraph" style:parent-style-name="WW-Default_20_Text">
      <style:paragraph-properties fo:padding="0.074cm" fo:border-left="none" fo:border-right="none" fo:border-top="none" fo:border-bottom="0.002cm solid #000000" style:writing-mode="lr-tb" style:join-border="false"/>
      <style:text-properties style:font-name="Times New Roman" fo:font-size="12pt" fo:font-style="normal" fo:font-weight="normal" style:font-name-complex="Times New Roman" style:font-size-complex="12pt"/>
    </style:style>
    <style:style style:name="P3" style:family="paragraph" style:parent-style-name="Table_20_Contents">
      <style:text-properties fo:font-size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ext_20_body" style:list-style-name="RTF_5f_Num_20_2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  <text:p text:style-name="P1"/>
            <text:p text:style-name="P1">Министру Правительства Москвы,</text:p>
            <text:p text:style-name="P1">руководителю Департамента <text:s/>городского имущества города Москвы</text:p>
            <text:p text:style-name="P2">М.Ф. Гаману</text:p>
            <text:p text:style-name="P1">125993, г. Москва, 1-й Красногвардейский проезд, д. 21, стр. 1</text:p>
          </table:table-cell>
        </table:table-row>
      </table:table>
      <text:p text:style-name="P6"/>
      <text:p text:style-name="P6"/>
      <text:p text:style-name="P5"><text:span text:style-name="T1">Уважаемый Максим Федорович! </text:span><text:line-break/></text:p>
      <text:p text:style-name="P4"/>
      <text:p text:style-name="P4"><text:tab/>ООО «Шишка еловая» по результатам сверки платежей (Акт сверки расчетов прилагается) имеет переплату по ФЛС <text:s/>№ М-00-000000-001 в сумме 123456789 руб. 00 коп.</text:p>
      <text:p text:style-name="P4"><text:tab/>Просим Вашего поручения подведомственным подразделениям вернуть указанные средства на расчетный счет плательщика по следующим реквизитам:</text:p>
      <text:p text:style-name="P4">ООО «Шишка еловая»</text:p>
      <text:p text:style-name="P4">ИНН 7700000000 КПП 770000000</text:p>
      <text:p text:style-name="P4">расчетный счет 00000000000000000000</text:p>
      <text:p text:style-name="P4">в АКБ «Сосновый бор»</text:p>
      <text:p text:style-name="P4">Корр. счет 0000000000000000000 в ГУ Банка России по ЦФО</text:p>
      <text:p text:style-name="P4">БИК 000000000</text:p>
      <text:p text:style-name="P4"/>
      <text:p text:style-name="P4"><text:tab/>Согласие плательщика прилагается.</text:p>
      <text:p text:style-name="P4"><text:line-break/><text:line-break/>Приложение: </text:p>
      <text:list xml:id="list4784514338758344220" text:style-name="RTF_5f_Num_20_2">
        <text:list-item>
          <text:p text:style-name="P9">Акт сверки платежей на 1 листе;</text:p>
        </text:list-item>
        <text:list-item>
          <text:p text:style-name="P9">согласие ООО «Шишка сосновая» на возврат переплаты на наш расчетный счет на 1 листе.</text:p>
        </text:list-item>
      </text:list>
      <text:p text:style-name="P4"/>
      <text:p text:style-name="P4"/>
      <text:p text:style-name="P4"/>
      <text:p text:style-name="P7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Standard">Генеральный директор</text:p>
          </table:table-cell>
          <table:table-cell table:style-name="Таблица3.A1" office:value-type="string">
            <text:p text:style-name="P8">Шишкин И.И.</text:p>
          </table:table-cell>
        </table:table-row>
        <table:table-row>
          <table:table-cell table:style-name="Таблица3.A1" office:value-type="string">
            <text:p text:style-name="Standard">Главный бухгалтер</text:p>
          </table:table-cell>
          <table:table-cell table:style-name="Таблица3.A1" office:value-type="string">
            <text:p text:style-name="P8">Елкина Е.Е.</text:p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Исп. Палкина П.П.</text:p>
      <text:p text:style-name="P4"><text:soft-page-break/>Тел. 000-00-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Default_20_Text" style:display-name="WW-Default Text" style:family="paragraph">
      <style:paragraph-properties style:text-autospace="ideograph-alpha"/>
      <style:text-properties fo:font-size="12pt" fo:language="ru" fo:country="RU" style:text-underline-style="none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"/>
      </text:list-level-style-bullet>
      <text:list-level-style-bullet text:level="2" text:style-name="RTF_5f_Num_20_2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2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2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2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2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2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2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2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7</dc:title>
    <dc:subject>Земельные платежи в городе Москве</dc:subject>
    <meta:creation-date>2013-02-18T00:29:17.54</meta:creation-date>
    <meta:generator>OpenOffice/4.1.5$Win32 OpenOffice.org_project/415m1$Build-9789</meta:generator>
    <meta:editing-cycles>1</meta:editing-cycles>
    <meta:editing-duration>P0D</meta:editing-duration>
    <meta:document-statistic meta:table-count="2" meta:image-count="0" meta:object-count="0" meta:page-count="2" meta:paragraph-count="23" meta:word-count="126" meta:character-count="912"/>
  </office:meta>
</office:document-meta>
</file>